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73</text:p>
          </table:table-cell>
          <table:table-cell table:number-columns-repeated="4" table:style-name="ce10"/>
          <table:table-cell office:value-type="string" table:style-name="ce12">
            <text:p>0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00:255</text:p>
          </table:table-cell>
          <table:covered-table-cell/>
          <table:table-cell office:value-type="float" office:value="787159.18" table:style-name="ce20">
            <text:p>787159,1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3:111</text:p>
          </table:table-cell>
          <table:covered-table-cell/>
          <table:table-cell office:value-type="float" office:value="731533834.67999995" table:style-name="ce20">
            <text:p>731533834,6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3:598</text:p>
          </table:table-cell>
          <table:covered-table-cell/>
          <table:table-cell office:value-type="float" office:value="2724669.35" table:style-name="ce20">
            <text:p>2724669,35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22:32</text:p>
          </table:table-cell>
          <table:covered-table-cell/>
          <table:table-cell office:value-type="float" office:value="356183.1" table:style-name="ce20">
            <text:p>356183,1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57:697</text:p>
          </table:table-cell>
          <table:covered-table-cell/>
          <table:table-cell office:value-type="float" office:value="230526.24" table:style-name="ce20">
            <text:p>230526,2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57:698</text:p>
          </table:table-cell>
          <table:covered-table-cell/>
          <table:table-cell office:value-type="float" office:value="211133.8" table:style-name="ce20">
            <text:p>211133,8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000007:940</text:p>
          </table:table-cell>
          <table:covered-table-cell/>
          <table:table-cell office:value-type="float" office:value="331333.02" table:style-name="ce20">
            <text:p>331333,0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200012:365</text:p>
          </table:table-cell>
          <table:covered-table-cell/>
          <table:table-cell office:value-type="float" office:value="186137.28" table:style-name="ce20">
            <text:p>186137,2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12:366</text:p>
          </table:table-cell>
          <table:covered-table-cell/>
          <table:table-cell office:value-type="float" office:value="157330.32" table:style-name="ce20">
            <text:p>157330,3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600001:209</text:p>
          </table:table-cell>
          <table:covered-table-cell/>
          <table:table-cell office:value-type="float" office:value="80937.38" table:style-name="ce20">
            <text:p>80937,3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600027:475</text:p>
          </table:table-cell>
          <table:covered-table-cell/>
          <table:table-cell office:value-type="float" office:value="7871480.9400000004" table:style-name="ce20">
            <text:p>7871480,9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600027:476</text:p>
          </table:table-cell>
          <table:covered-table-cell/>
          <table:table-cell office:value-type="float" office:value="807172.58" table:style-name="ce20">
            <text:p>807172,5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1501:1894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1501:1895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1501:1896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8601:367</text:p>
          </table:table-cell>
          <table:covered-table-cell/>
          <table:table-cell office:value-type="float" office:value="280978.74" table:style-name="ce20">
            <text:p>280978,7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8601:368</text:p>
          </table:table-cell>
          <table:covered-table-cell/>
          <table:table-cell office:value-type="float" office:value="513544.29" table:style-name="ce20">
            <text:p>513544,29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100012:339</text:p>
          </table:table-cell>
          <table:covered-table-cell/>
          <table:table-cell office:value-type="float" office:value="300075.34000000003" table:style-name="ce20">
            <text:p>300075,3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0200018:373</text:p>
          </table:table-cell>
          <table:covered-table-cell/>
          <table:table-cell office:value-type="float" office:value="154091.79" table:style-name="ce20">
            <text:p>154091,79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7:1800008:1129</text:p>
          </table:table-cell>
          <table:covered-table-cell/>
          <table:table-cell office:value-type="float" office:value="1442339.54" table:style-name="ce20">
            <text:p>1442339,5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7:2600006:278</text:p>
          </table:table-cell>
          <table:covered-table-cell/>
          <table:table-cell office:value-type="float" office:value="491759.1" table:style-name="ce20">
            <text:p>491759,1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900003:9</text:p>
          </table:table-cell>
          <table:covered-table-cell/>
          <table:table-cell office:value-type="float" office:value="446183" table:style-name="ce20">
            <text:p>446183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2900011:267</text:p>
          </table:table-cell>
          <table:covered-table-cell/>
          <table:table-cell office:value-type="float" office:value="612252" table:style-name="ce20">
            <text:p>612252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7100008:43</text:p>
          </table:table-cell>
          <table:covered-table-cell/>
          <table:table-cell office:value-type="float" office:value="100266" table:style-name="ce20">
            <text:p>100266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2:0100019:590</text:p>
          </table:table-cell>
          <table:covered-table-cell/>
          <table:table-cell office:value-type="float" office:value="441552.98" table:style-name="ce20">
            <text:p>441552,9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2:0100019:591</text:p>
          </table:table-cell>
          <table:covered-table-cell/>
          <table:table-cell office:value-type="float" office:value="351027.82" table:style-name="ce20">
            <text:p>351027,8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2:0900005:151</text:p>
          </table:table-cell>
          <table:covered-table-cell/>
          <table:table-cell office:value-type="float" office:value="30964.799999999999" table:style-name="ce20">
            <text:p>30964,8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000000:14062</text:p>
          </table:table-cell>
          <table:covered-table-cell/>
          <table:table-cell office:value-type="float" office:value="194821" table:style-name="ce20">
            <text:p>194821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2800009:274</text:p>
          </table:table-cell>
          <table:covered-table-cell/>
          <table:table-cell office:value-type="float" office:value="339290.71" table:style-name="ce20">
            <text:p>339290,71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4300009:237</text:p>
          </table:table-cell>
          <table:covered-table-cell/>
          <table:table-cell office:value-type="float" office:value="585000" table:style-name="ce20">
            <text:p>58500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27000:1744</text:p>
          </table:table-cell>
          <table:covered-table-cell/>
          <table:table-cell office:value-type="float" office:value="600033.92000000004" table:style-name="ce20">
            <text:p>600033,9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19204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19205</text:p>
          </table:table-cell>
          <table:covered-table-cell/>
          <table:table-cell office:value-type="float" office:value="279987.36" table:style-name="ce20">
            <text:p>279987,3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19206</text:p>
          </table:table-cell>
          <table:covered-table-cell/>
          <table:table-cell office:value-type="float" office:value="279987.36" table:style-name="ce20">
            <text:p>279987,3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6:3200002:26</text:p>
          </table:table-cell>
          <table:covered-table-cell/>
          <table:table-cell office:value-type="float" office:value="267057" table:style-name="ce20">
            <text:p>267057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1200009:315</text:p>
          </table:table-cell>
          <table:covered-table-cell/>
          <table:table-cell office:value-type="float" office:value="393540" table:style-name="ce20">
            <text:p>39354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2000005:61</text:p>
          </table:table-cell>
          <table:covered-table-cell/>
          <table:table-cell office:value-type="float" office:value="137767.41" table:style-name="ce20">
            <text:p>137767,41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1:1100004:547</text:p>
          </table:table-cell>
          <table:covered-table-cell/>
          <table:table-cell office:value-type="float" office:value="116930.79" table:style-name="ce20">
            <text:p>116930,79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1:1600001:176</text:p>
          </table:table-cell>
          <table:covered-table-cell/>
          <table:table-cell office:value-type="float" office:value="322700" table:style-name="ce20">
            <text:p>32270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2000010:315</text:p>
          </table:table-cell>
          <table:covered-table-cell/>
          <table:table-cell office:value-type="float" office:value="286540" table:style-name="ce20">
            <text:p>28654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2:0100035:212</text:p>
          </table:table-cell>
          <table:covered-table-cell/>
          <table:table-cell office:value-type="float" office:value="346335" table:style-name="ce20">
            <text:p>346335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3:0002301:1829</text:p>
          </table:table-cell>
          <table:covered-table-cell/>
          <table:table-cell office:value-type="float" office:value="51069.09" table:style-name="ce20">
            <text:p>51069,09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07024:208</text:p>
          </table:table-cell>
          <table:covered-table-cell/>
          <table:table-cell office:value-type="float" office:value="1216904" table:style-name="ce20">
            <text:p>1216904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14261855.29000001" table:style-name="ce20">
            <text:p>114261855,29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402020:1956</text:p>
          </table:table-cell>
          <table:covered-table-cell/>
          <table:table-cell office:value-type="float" office:value="1428546.5600000001" table:style-name="ce20">
            <text:p>1428546,5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402020:1957</text:p>
          </table:table-cell>
          <table:covered-table-cell/>
          <table:table-cell office:value-type="float" office:value="1361583.44" table:style-name="ce20">
            <text:p>1361583,4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506002:3905</text:p>
          </table:table-cell>
          <table:covered-table-cell/>
          <table:table-cell office:value-type="float" office:value="18341004.32" table:style-name="ce20">
            <text:p>18341004,3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">
            <text:p>36:34:0515016:548</text:p>
          </table:table-cell>
          <table:covered-table-cell/>
          <table:table-cell office:value-type="float" office:value="772433.2" table:style-name="ce22">
            <text:p>772433,2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700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7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1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4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1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1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3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3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3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29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55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64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79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81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81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5:17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08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2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3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8:0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8:0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01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12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2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3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3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5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0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080005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28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4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694501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6945016:5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7:00113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7:00121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7:00127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7:003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7:042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8:0200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67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67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8:67000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8:67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67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8:67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8:67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8:67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8:67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9:0104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9:0105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9:5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9:5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1:40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1:4000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102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11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118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1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1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1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1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107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5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06002:6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9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9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1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323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33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342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06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519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3" table:number-rows-spanned="1" table:style-name="ce2">
            <text:p>36:34:060506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4CA0371EAF0E8211C7217AD35B757FC022C3CBA5705281AB212FDE0AF04A07A6CDCF6F9271845332ED763D4671E52A429E02F80CD6674D4A2CE6D2EEEA5FBD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Севостьянова Мария Сергеевна</meta:initial-creator>
    <dc:creator>Севостьянова Мария Сергеевна</dc:creator>
    <meta:creation-date>2022-09-02T08:48:17Z</meta:creation-date>
    <dc:date>2022-09-02T08:48:17Z</dc:date>
  </office:meta>
</office:document-meta>
</file>